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2" style:parent-style-name="Normal" style:family="paragraph">
      <style:text-properties style:font-weight-complex="bold"/>
    </style:style>
    <style:style style:name="P3" style:parent-style-name="Normal" style:family="paragraph">
      <style:text-properties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23" style:parent-style-name="DefaultParagraphFont" style:family="text">
      <style:text-properties fo:font-weight="bold" style:font-weight-asian="bold"/>
    </style:style>
  </office:automatic-styles>
  <office:body>
    <office:text text:use-soft-page-breaks="true">
      <text:p text:style-name="P1">TK &amp; Athlete Agreement</text:p>
      <text:p text:style-name="P2">Team Kennet is dedicated to ensuring the safeguarding and wellbeing of all its members. The club recognises the importance of fostering an environment where members, coaches, helpers, administrators, and parents are encouraged to communicate openly, demonstrate respect, and address any concerns or complaints regarding the club to the Lead Welfare Officer. <text:s/></text:p>
      <text:p text:style-name="P3">As a member of Team Kennet, you are expected to abide by the following club rules:<text:s/></text:p>
      <text:p text:style-name="P4">• Always show good behaviour. <text:s/></text:p>
      <text:p text:style-name="P5">• Show respect to all athletes, coaches, officials etc.<text:s/></text:p>
      <text:p text:style-name="P6">• Play within the rules of the club.<text:s/></text:p>
      <text:p text:style-name="Normal"><text:span text:style-name="T7">• Ensure that appropriate sports attire and footwear are worn during both training sessions and competitions.</text:span></text:p>
      <text:p text:style-name="P8">• Be aware of the Health &amp; Safety of yourself &amp; others. <text:s/></text:p>
      <text:p text:style-name="P9">• Always maintain appropriate relationships. <text:s/></text:p>
      <text:p text:style-name="P10"/>
      <text:p text:style-name="Normal">Please be aware of the following.<text:s/></text:p>
      <text:p text:style-name="Normal"><text:span text:style-name="T11">• Engaging in any form of inappropriate conduct may result in disciplinary measures, including a warning, issuance of a yellow or red card, or possible suspension from the club.</text:span></text:p>
      <text:p text:style-name="P12">• The club will not tolerate any form of Bullying. (see below) <text:s/></text:p>
      <text:p text:style-name="Normal"><text:span text:style-name="T13">• Physical: includes actions such as hitting, kicking, other forms of physical contact, taking belongings, damaging property, or extortion</text:span></text:p>
      <text:p text:style-name="P14">• verbal/mental, includes nasty teasing, name calling, making offensive remarks,<text:s/></text:p>
      <text:p text:style-name="P15">threats<text:s/></text:p>
      <text:p text:style-name="P16">• indirect/mental, includes spreading nasty stories/rumours, social exclusion, the look,<text:s/></text:p>
      <text:p text:style-name="P17">the whisper behind the hand, scorn and derision.<text:s/></text:p>
      <text:p text:style-name="P18">• Social media. Sexting (text messaging with sexual content) and cyber bullying (on</text:p>
      <text:p text:style-name="P19">line communication).<text:s/></text:p>
      <text:p text:style-name="Normal"/>
      <text:soft-page-break/>
      <text:p text:style-name="Normal">Team Kennet aims to prevent bullying by:<text:s/></text:p>
      <text:p text:style-name="P20">• promoting good behaviour<text:s/></text:p>
      <text:p text:style-name="P21">• providing a successful system for dealing with incidents as they occur<text:s/></text:p>
      <text:p text:style-name="P22">• working closely with athletes and their families.<text:s/></text:p>
      <text:p text:style-name="Normal"><text:span text:style-name="T23">Team Kennet is committed to fostering equality, compassion, a strong sense of community, respect, and social responsibility among all members.<text:s/></text:span><text:s/></text:p>
      <text:p text:style-name="Normal">Cheryl Angell</text:p>
      <text:p text:style-name="Normal">Vice Chairperson, Lead Welfare officer &amp; Head of Throws Coach.</text:p>
      <text:p text:style-name="Normal">31.1.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Angell</meta:initial-creator>
    <dc:creator>Cheryl Angell</dc:creator>
    <meta:creation-date>2025-06-28T19:12:00Z</meta:creation-date>
    <dc:date>2026-01-31T15:21:00Z</dc:date>
    <meta:template xlink:href="Normal" xlink:type="simple"/>
    <meta:editing-cycles>3</meta:editing-cycles>
    <meta:editing-duration>PT840S</meta:editing-duration>
    <meta:document-statistic meta:page-count="2" meta:paragraph-count="32" meta:word-count="291" meta:character-count="1962" meta:row-count="39" meta:non-whitespace-character-count="1703"/>
  </office:meta>
</office:document-meta>
</file>